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fo:color="#000000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7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fo:color="#000000"/>
    </style:style>
    <style:style style:name="P8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fo:color="#000000"/>
    </style:style>
    <style:style style:name="P9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fo:color="#000000"/>
    </style:style>
    <style:style style:name="P10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color="#000000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46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47" style:parent-style-name="Paragrafoelenco" style:list-style-name="LFO1" style:family="paragraph">
      <style:paragraph-properties style:text-autospace="none" fo:margin-bottom="0in" fo:line-height="100%"/>
      <style:text-properties style:font-name="Times New Roman" fo:color="#000000"/>
    </style:style>
    <style:style style:name="P48" style:parent-style-name="Normale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fo:color="#000000"/>
    </style:style>
    <style:style style:name="P49" style:parent-style-name="Paragrafoelenco" style:list-style-name="LFO1" style:family="paragraph">
      <style:paragraph-properties style:text-autospace="none" fo:margin-bottom="0in" fo:line-height="100%"/>
      <style:text-properties style:font-name="Times New Roman" fo:color="#000000"/>
    </style:style>
    <style:style style:name="P50" style:parent-style-name="Normale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fo:color="#000000"/>
    </style:style>
    <style:style style:name="P51" style:parent-style-name="Paragrafoelenco" style:list-style-name="LFO1" style:family="paragraph">
      <style:paragraph-properties style:text-autospace="none" fo:margin-bottom="0in" fo:line-height="100%"/>
      <style:text-properties style:font-name="Times New Roman" fo:color="#000000"/>
    </style:style>
    <style:style style:name="P52" style:parent-style-name="Normale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fo:color="#000000"/>
    </style:style>
    <style:style style:name="P53" style:parent-style-name="Paragrafoelenco" style:list-style-name="LFO1" style:family="paragraph">
      <style:paragraph-properties style:text-autospace="none" fo:margin-bottom="0in" fo:line-height="100%"/>
      <style:text-properties style:font-name="Times New Roman" fo:color="#000000"/>
    </style:style>
    <style:style style:name="P54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color="#000000"/>
    </style:style>
    <style:style style:name="P55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color="#000000"/>
    </style:style>
    <style:style style:name="P56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57" style:parent-style-name="Car.predefinitoparagrafo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________________, __________<text:s/></text:p>
      <text:p text:style-name="P6"><text:s text:c="3"/>(luogo) <text:s text:c="23"/>(data)<text:s/></text:p>
      <text:p text:style-name="P7"/>
      <text:p text:style-name="P8">AL PRESIDENTE DEL CCSU</text:p>
      <text:p text:style-name="P9"><text:s/></text:p>
      <text:p text:style-name="P10">AL TUTOR UNIVERSITARIO<text:s/></text:p>
      <text:p text:style-name="P11"/>
      <text:p text:style-name="P12"/>
      <text:p text:style-name="P13">RELAZIONE DI TIROCINIO<text:s/></text:p>
      <text:p text:style-name="P14"/>
      <text:p text:style-name="P15">Azienda:<text:s/></text:p>
      <text:p text:style-name="P16"/>
      <text:p text:style-name="P17">Tirocinante: (nome –<text:s/>CdS – matr.)<text:s/></text:p>
      <text:p text:style-name="P18"/>
      <text:p text:style-name="P19">Unità Organizzativa di inserimento in azienda:<text:s/></text:p>
      <text:p text:style-name="P20"/>
      <text:p text:style-name="P21"/>
      <text:p text:style-name="P22">Progetto sviluppato:<text:s/></text:p>
      <text:p text:style-name="P23">_______________________________________________________________________________________<text:s/></text:p>
      <text:p text:style-name="P24">_______________________________________________________________________________________<text:s/></text:p>
      <text:p text:style-name="P25">_______________________________________________________________________________________<text:s/></text:p>
      <text:p text:style-name="P26"/>
      <text:p text:style-name="P27"/>
      <text:p text:style-name="P28">Conoscenze acquisite durante il tirocinio:<text:s/></text:p>
      <text:p text:style-name="P29">_______________________________________________________________________________________<text:s/></text:p>
      <text:p text:style-name="P30">_______________________________________________________________________________________<text:s/></text:p>
      <text:p text:style-name="P31">_______________________________________________________________________________________<text:s/></text:p>
      <text:p text:style-name="P32"/>
      <text:p text:style-name="P33"/>
      <text:p text:style-name="P34">Valutazione sull’esperienza condotta in azienda:<text:s/></text:p>
      <text:p text:style-name="P35">_______________________________________________________________________________________<text:s/></text:p>
      <text:p text:style-name="P36">_______________________________________________________________________________________<text:s/></text:p>
      <text:p text:style-name="P37">_______________________________________________________________________________________<text:s/></text:p>
      <text:p text:style-name="P38"/>
      <text:p text:style-name="P39"/>
      <text:p text:style-name="P40">Suggerimenti e/o proposte per una migliore organizzazione e conduzione dei tirocini:<text:s/></text:p>
      <text:p text:style-name="P41">_______________________________________________________________________________________<text:s/></text:p>
      <text:p text:style-name="P42">_______________________________________________________________________________________<text:s/></text:p>
      <text:p text:style-name="P43">_______________________________________________________________________________________<text:s/></text:p>
      <text:p text:style-name="P44"/>
      <text:p text:style-name="P45"/>
      <text:p text:style-name="P46">Giudizio complessivo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Scarso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Sufficiente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Buono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Ottimo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55"><text:s text:c="9"/>Firma del tirocinante<text:s/></text:p>
      <text:p text:style-name="P56"><text:span text:style-name="T57">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Roncai</meta:initial-creator>
    <dc:creator>Elena RONCAI</dc:creator>
    <meta:creation-date>2016-09-08T08:41:00Z</meta:creation-date>
    <dc:date>2016-09-08T08:41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50" meta:row-count="11" meta:non-whitespace-character-count="1407"/>
  </office:meta>
</office:document-meta>
</file>